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3.63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eeeee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60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lasticité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number-columns-repeated="5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3"/>
          <table:table-cell table:style-name="ce11" office:value-type="string" table:number-columns-spanned="2" table:number-rows-spanned="1">
            <text:p>Loi de comportement élastique</text:p>
          </table:table-cell>
          <table:covered-table-cell table:style-name="Default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 table:number-columns-spanned="5" table:number-rows-spanned="1">
            <text:p>Loi élastique : E = 1000 MPa, nu = 0,25</text:p>
            <text:p>1 incrément de charge</text:p>
            <text:p>Critère convergence 0,1%</text:p>
          </table:table-cell>
          <table:covered-table-cell table:number-columns-repeated="2" table:style-name="Default"/>
          <table:covered-table-cell table:style-name="ce11"/>
          <table:covered-table-cell table:style-name="Default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 table:number-columns-repeated="7"/>
          <table:table-cell table:number-columns-repeated="3"/>
        </table:table-row>
        <table:table-row table:style-name="ro4">
          <table:table-cell table:style-name="ce1" office:value-type="string" table:number-columns-spanned="7" table:number-rows-spanned="1">
            <text:p>Traction</text:p>
          </table:table-cell>
          <table:covered-table-cell table:style-name="ce5"/>
          <table:covered-table-cell table:number-columns-repeated="5" table:style-name="Default"/>
          <table:table-cell table:number-columns-repeated="3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nb itérations</text:p>
          </table:table-cell>
          <table:table-cell table:style-name="ce8" office:value-type="string">
            <text:p>EPAISSEUR_MOY_FINALE</text:p>
          </table:table-cell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Valeur de référence</text:p>
          </table:table-cell>
          <table:covered-table-cell table:style-name="ce2"/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3" office:value-type="float" office:value="0.0025">
            <text:p>2,50E-003</text:p>
          </table:table-cell>
          <table:table-cell table:style-name="ce7"/>
          <table:table-cell table:number-columns-repeated="3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9.999934857131e+00</text:p>
          </table:table-cell>
          <table:table-cell office:value-type="string">
            <text:p>-1.923389682343e-06</text:p>
          </table:table-cell>
          <table:table-cell office:value-type="string">
            <text:p>-2.378743990203e-06</text:p>
          </table:table-cell>
          <table:table-cell office:value-type="string">
            <text:p>-2.499983041018e-0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5">
          <table:table-cell table:style-name="ce2"/>
          <table:table-cell/>
          <table:table-cell table:style-name="ce9" table:number-columns-repeated="6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1.002426761793e+01</text:p>
          </table:table-cell>
          <table:table-cell office:value-type="string">
            <text:p>-1.455345633078e-03</text:p>
          </table:table-cell>
          <table:table-cell office:value-type="string">
            <text:p>0.000000000000e+00</text:p>
          </table:table-cell>
          <table:table-cell office:value-type="string">
            <text:p>-2.493210619769e-0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.002426761793e+01</text:p>
          </table:table-cell>
          <table:table-cell office:value-type="string">
            <text:p>-1.455345633910e-03</text:p>
          </table:table-cell>
          <table:table-cell office:value-type="string">
            <text:p>2.820581142960e-13</text:p>
          </table:table-cell>
          <table:table-cell office:value-type="string">
            <text:p>-2.493210619768e-0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.002426761792e+01</text:p>
          </table:table-cell>
          <table:table-cell office:value-type="string">
            <text:p>-1.455345634222e-03</text:p>
          </table:table-cell>
          <table:table-cell office:value-type="string">
            <text:p>0.000000000000e+00</text:p>
          </table:table-cell>
          <table:table-cell office:value-type="string">
            <text:p>-2.493210619768e-0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.002426761793e+01</text:p>
          </table:table-cell>
          <table:table-cell office:value-type="string">
            <text:p>-1.455345634033e-03</text:p>
          </table:table-cell>
          <table:table-cell office:value-type="string">
            <text:p>1.122548766911e-12</text:p>
          </table:table-cell>
          <table:table-cell office:value-type="string">
            <text:p>-2.493210619769e-0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9" table:number-columns-repeated="6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office:value-type="string">
            <text:p>1.002376779234e+01</text:p>
          </table:table-cell>
          <table:table-cell office:value-type="string">
            <text:p>-1.138402124299e-03</text:p>
          </table:table-cell>
          <table:table-cell office:value-type="string">
            <text:p>-1.199488062475e-05</text:p>
          </table:table-cell>
          <table:table-cell table:style-name="ce12" table:formula="of:=[.H14]-1" office:value-type="float" office:value="-0.00248995351189996">
            <text:p>-2,489953511900E-03</text:p>
          </table:table-cell>
          <table:table-cell office:value-type="float" office:value="18">
            <text:p>18</text:p>
          </table:table-cell>
          <table:table-cell table:style-name="ce14" office:value-type="float" office:value="0.9975100464881">
            <text:p>9,98E-001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.001988546849e+01</text:p>
          </table:table-cell>
          <table:table-cell office:value-type="string">
            <text:p>-1.093714431506e-03</text:p>
          </table:table-cell>
          <table:table-cell office:value-type="string">
            <text:p>2.129789611176e-13</text:p>
          </table:table-cell>
          <table:table-cell table:style-name="ce12" table:formula="of:=[.H15]-1" office:value-type="float" office:value="-0.00248900612960001">
            <text:p>-2,489006129600E-03</text:p>
          </table:table-cell>
          <table:table-cell office:value-type="float" office:value="5">
            <text:p>5</text:p>
          </table:table-cell>
          <table:table-cell table:style-name="ce14" office:value-type="float" office:value="0.9975109938704">
            <text:p>9,98E-001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.002404453466e+01</text:p>
          </table:table-cell>
          <table:table-cell office:value-type="string">
            <text:p>-2.012761778923e-03</text:p>
          </table:table-cell>
          <table:table-cell office:value-type="string">
            <text:p>-1.684408410867e-04</text:p>
          </table:table-cell>
          <table:table-cell table:style-name="ce12" table:formula="of:=[.H16]-1" office:value-type="float" office:value="-0.00248950342929999">
            <text:p>-2,489503429300E-03</text:p>
          </table:table-cell>
          <table:table-cell office:value-type="float" office:value="14">
            <text:p>14</text:p>
          </table:table-cell>
          <table:table-cell table:style-name="ce14" office:value-type="float" office:value="0.9975104965707">
            <text:p>9,98E-001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.001988546849e+01</text:p>
          </table:table-cell>
          <table:table-cell office:value-type="string">
            <text:p>-1.093714432054e-03</text:p>
          </table:table-cell>
          <table:table-cell office:value-type="string">
            <text:p>-2.792555916429e-13</text:p>
          </table:table-cell>
          <table:table-cell table:style-name="ce12" table:formula="of:=[.H17]-1" office:value-type="float" office:value="-0.00248900612960001">
            <text:p>-2,489006129600E-03</text:p>
          </table:table-cell>
          <table:table-cell office:value-type="float" office:value="5">
            <text:p>5</text:p>
          </table:table-cell>
          <table:table-cell table:style-name="ce14" office:value-type="float" office:value="0.9975109938704">
            <text:p>9,98E-001</text:p>
          </table:table-cell>
          <table:table-cell table:number-columns-repeated="2"/>
        </table:table-row>
        <table:table-row table:style-name="ro5">
          <table:table-cell table:style-name="ce4" table:number-columns-repeated="2"/>
          <table:table-cell table:style-name="ce10" table:number-columns-repeated="6"/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3"/>
        </table:table-row>
        <table:table-row table:style-name="ro6">
          <table:table-cell table:style-name="ce1" office:value-type="string" table:number-columns-spanned="7" table:number-rows-spanned="1">
            <text:p>Cisaillement</text:p>
          </table:table-cell>
          <table:covered-table-cell table:style-name="ce5"/>
          <table:covered-table-cell table:number-columns-repeated="5" table:style-name="Default"/>
          <table:table-cell table:number-columns-repeated="3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nb itérations</text:p>
          </table:table-cell>
          <table:table-cell table:style-name="ce8" office:value-type="string">
            <text:p>EPAISSEUR_MOY_FINALE</text:p>
          </table:table-cell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Valeur de référence</text:p>
          </table:table-cell>
          <table:covered-table-cell table:style-name="ce2"/>
          <table:table-cell table:style-name="ce7" office:value-type="float" office:value="-10">
            <text:p>-10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3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-9.877245085275e+00</text:p>
          </table:table-cell>
          <table:table-cell office:value-type="string">
            <text:p>1.012744851650e+01</text:p>
          </table:table-cell>
          <table:table-cell office:value-type="string">
            <text:p>-2.648437025243e-13</text:p>
          </table:table-cell>
          <table:table-cell office:value-type="string">
            <text:p>-6.255085780647e-05</text:p>
          </table:table-cell>
          <table:table-cell office:value-type="float" office:value="8">
            <text:p>8</text:p>
          </table:table-cell>
          <table:table-cell table:style-name="ce8"/>
          <table:table-cell table:number-columns-repeated="2"/>
        </table:table-row>
        <table:table-row table:style-name="ro5">
          <table:table-cell table:style-name="ce2"/>
          <table:table-cell/>
          <table:table-cell table:style-name="ce9" table:number-columns-repeated="6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-9.877833037137e+00</text:p>
          </table:table-cell>
          <table:table-cell office:value-type="string">
            <text:p>1.012812139010e+01</text:p>
          </table:table-cell>
          <table:table-cell office:value-type="string">
            <text:p>1.776356839400e-15</text:p>
          </table:table-cell>
          <table:table-cell office:value-type="string">
            <text:p>-6.258070365922e-05</text:p>
          </table:table-cell>
          <table:table-cell office:value-type="float" office:value="3">
            <text:p>3</text:p>
          </table:table-cell>
          <table:table-cell table:style-name="ce8"/>
          <table:table-cell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-9.877826304129e+00</text:p>
          </table:table-cell>
          <table:table-cell office:value-type="string">
            <text:p>1.012811662466e+01</text:p>
          </table:table-cell>
          <table:table-cell office:value-type="string">
            <text:p>2.231310929079e-08</text:p>
          </table:table-cell>
          <table:table-cell office:value-type="string">
            <text:p>-6.258119568708e-05</text:p>
          </table:table-cell>
          <table:table-cell office:value-type="float" office:value="3">
            <text:p>3</text:p>
          </table:table-cell>
          <table:table-cell table:style-name="ce8"/>
          <table:table-cell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-9.877854120480e+00</text:p>
          </table:table-cell>
          <table:table-cell office:value-type="string">
            <text:p>1.012808888905e+01</text:p>
          </table:table-cell>
          <table:table-cell office:value-type="string">
            <text:p>-2.099958478939e-09</text:p>
          </table:table-cell>
          <table:table-cell office:value-type="string">
            <text:p>-6.256730387283e-05</text:p>
          </table:table-cell>
          <table:table-cell office:value-type="float" office:value="4">
            <text:p>4</text:p>
          </table:table-cell>
          <table:table-cell table:style-name="ce8"/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-9.877854135343e+00</text:p>
          </table:table-cell>
          <table:table-cell office:value-type="string">
            <text:p>1.012808870618e+01</text:p>
          </table:table-cell>
          <table:table-cell office:value-type="string">
            <text:p>3.824624977833e-09</text:p>
          </table:table-cell>
          <table:table-cell office:value-type="string">
            <text:p>-6.256725442649e-05</text:p>
          </table:table-cell>
          <table:table-cell office:value-type="float" office:value="4">
            <text:p>4</text:p>
          </table:table-cell>
          <table:table-cell table:style-name="ce8"/>
          <table:table-cell table:number-columns-repeated="2"/>
        </table:table-row>
        <table:table-row table:style-name="ro5">
          <table:table-cell table:number-columns-repeated="2"/>
          <table:table-cell table:style-name="ce9" table:number-columns-repeated="6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office:value-type="string">
            <text:p>-9.877902901345e+00</text:p>
          </table:table-cell>
          <table:table-cell office:value-type="string">
            <text:p>1.012803842087e+01</text:p>
          </table:table-cell>
          <table:table-cell office:value-type="string">
            <text:p>-6.560279892081e-12</text:p>
          </table:table-cell>
          <table:table-cell table:style-name="ce12" table:formula="of:=[.H30]-1" office:value-type="float" office:value="-0.0000625241034999391">
            <text:p>-6,252410349994E-05</text:p>
          </table:table-cell>
          <table:table-cell office:value-type="float" office:value="38">
            <text:p>38</text:p>
          </table:table-cell>
          <table:table-cell table:style-name="ce14" office:value-type="float" office:value="0.9999374758965">
            <text:p>1,00E+000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-9.877846408396e+00</text:p>
          </table:table-cell>
          <table:table-cell office:value-type="string">
            <text:p>1.012792811372e+01</text:p>
          </table:table-cell>
          <table:table-cell office:value-type="string">
            <text:p>4.673406911460e-08</text:p>
          </table:table-cell>
          <table:table-cell table:style-name="ce12" table:formula="of:=[.H31]-1" office:value-type="float" office:value="-0.0000625106541999321">
            <text:p>-6,251065419993E-05</text:p>
          </table:table-cell>
          <table:table-cell office:value-type="float" office:value="17">
            <text:p>17</text:p>
          </table:table-cell>
          <table:table-cell table:style-name="ce14" office:value-type="float" office:value="0.9999374893458">
            <text:p>1,00E+000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-9.877902899930e+00</text:p>
          </table:table-cell>
          <table:table-cell office:value-type="string">
            <text:p>1.012803842218e+01</text:p>
          </table:table-cell>
          <table:table-cell office:value-type="string">
            <text:p>-2.478946170671e-10</text:p>
          </table:table-cell>
          <table:table-cell table:style-name="ce12" table:formula="of:=[.H32]-1" office:value-type="float" office:value="-0.0000625241041000146">
            <text:p>-6,252410410001E-05</text:p>
          </table:table-cell>
          <table:table-cell office:value-type="float" office:value="37">
            <text:p>37</text:p>
          </table:table-cell>
          <table:table-cell table:style-name="ce14" office:value-type="float" office:value="0.9999374758959">
            <text:p>1,00E+000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-9.877788234503e+00</text:p>
          </table:table-cell>
          <table:table-cell office:value-type="string">
            <text:p>1.012782231732e+01</text:p>
          </table:table-cell>
          <table:table-cell office:value-type="string">
            <text:p>1.526648554795e-07</text:p>
          </table:table-cell>
          <table:table-cell table:style-name="ce12" table:formula="of:=[.H33]-1" office:value-type="float" office:value="-0.000062498761399965">
            <text:p>-6,249876139997E-05</text:p>
          </table:table-cell>
          <table:table-cell office:value-type="float" office:value="16">
            <text:p>16</text:p>
          </table:table-cell>
          <table:table-cell table:style-name="ce14" office:value-type="float" office:value="0.9999375012386">
            <text:p>1,00E+000</text:p>
          </table:table-cell>
          <table:table-cell table:number-columns-repeated="2"/>
        </table:table-row>
        <table:table-row table:style-name="ro5">
          <table:table-cell table:style-name="ce4" table:number-columns-repeated="2"/>
          <table:table-cell table:style-name="ce9" table:number-columns-repeated="5"/>
          <table:table-cell table:style-name="ce10"/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3"/>
        </table:table-row>
        <table:table-row table:style-name="ro6">
          <table:table-cell table:style-name="ce1" office:value-type="string" table:number-columns-spanned="7" table:number-rows-spanned="1">
            <text:p>Cylindre sous pression</text:p>
          </table:table-cell>
          <table:covered-table-cell table:style-name="ce5"/>
          <table:covered-table-cell table:number-columns-repeated="5" table:style-name="Default"/>
          <table:table-cell table:number-columns-repeated="3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E1</text:p>
          </table:table-cell>
          <table:table-cell table:style-name="ce2" office:value-type="string">
            <text:p>E2</text:p>
          </table:table-cell>
          <table:table-cell table:style-name="ce2" office:value-type="string">
            <text:p>E3</text:p>
          </table:table-cell>
          <table:table-cell table:style-name="ce2" office:value-type="string">
            <text:p>nb itérations</text:p>
          </table:table-cell>
          <table:table-cell table:style-name="ce8" office:value-type="string">
            <text:p>EPAISSEUR_MOY_FINALE</text:p>
          </table:table-cell>
        </table:table-row>
        <table:table-row table:style-name="ro3">
          <table:table-cell table:style-name="ce2" office:value-type="string" table:number-columns-spanned="2" table:number-rows-spanned="1">
            <text:p>Valeur de référence</text:p>
          </table:table-cell>
          <table:covered-table-cell table:style-name="ce2"/>
          <table:table-cell table:style-name="ce7" office:value-type="float" office:value="-10">
            <text:p>-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3" office:value-type="float" office:value="0.01">
            <text:p>1,00E-002</text:p>
          </table:table-cell>
          <table:table-cell table:number-columns-repeated="2" table:style-name="ce13" office:value-type="float" office:value="0.0025">
            <text:p>2,50E-003</text:p>
          </table:table-cell>
          <table:table-cell table:style-name="ce7"/>
          <table:table-cell/>
        </table:table-row>
        <table:table-row table:style-name="ro7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1.008572975950e+01</text:p>
          </table:table-cell>
          <table:table-cell office:value-type="string">
            <text:p>-1.394906520061e-02</text:p>
          </table:table-cell>
          <table:table-cell office:value-type="string">
            <text:p>-6.133823384719e-02</text:p>
          </table:table-cell>
          <table:table-cell office:value-type="string">
            <text:p>1.010455158427e-02</text:p>
          </table:table-cell>
          <table:table-cell office:value-type="string">
            <text:p>-2.520046946615e-03</text:p>
          </table:table-cell>
          <table:table-cell table:style-name="ce8" office:value-type="string">
            <text:p>-2.579283407423e-03</text:p>
          </table:table-cell>
          <table:table-cell table:style-name="ce8" office:value-type="float" office:value="3">
            <text:p>3</text:p>
          </table:table-cell>
          <table:table-cell table:style-name="ce8"/>
        </table:table-row>
        <table:table-row table:style-name="ro8">
          <table:table-cell table:style-name="ce2"/>
          <table:table-cell/>
          <table:table-cell table:style-name="ce9" table:number-columns-repeated="8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1.017039738542e+01</text:p>
          </table:table-cell>
          <table:table-cell office:value-type="string">
            <text:p>-8.729188221052e-03</text:p>
          </table:table-cell>
          <table:table-cell table:style-name="ce9"/>
          <table:table-cell office:value-type="string">
            <text:p>1.017257968250e-02</text:p>
          </table:table-cell>
          <table:table-cell office:value-type="string">
            <text:p>-2.551328534553e-03</text:p>
          </table:table-cell>
          <table:table-cell table:style-name="ce8" office:value-type="string">
            <text:p>-2.527574860850e-03</text:p>
          </table:table-cell>
          <table:table-cell table:style-name="ce8" office:value-type="string">
            <text:p>101 (50 incr)</text:p>
          </table:table-cell>
          <table:table-cell table:style-name="ce8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.016715127202e+01</text:p>
          </table:table-cell>
          <table:table-cell office:value-type="string">
            <text:p>-4.917121852799e-05</text:p>
          </table:table-cell>
          <table:table-cell table:style-name="ce9"/>
          <table:table-cell office:value-type="string">
            <text:p>1.016716410835e-02</text:p>
          </table:table-cell>
          <table:table-cell office:value-type="string">
            <text:p>-2.541836445697e-03</text:p>
          </table:table-cell>
          <table:table-cell table:style-name="ce8" office:value-type="string">
            <text:p>-2.528921785309e-03</text:p>
          </table:table-cell>
          <table:table-cell table:style-name="ce8" office:value-type="float" office:value="3">
            <text:p>3</text:p>
          </table:table-cell>
          <table:table-cell table:style-name="ce8"/>
        </table:table-row>
        <table:table-row table:style-name="ro3">
          <table:covered-table-cell/>
          <table:table-cell office:value-type="string">
            <text:p>tria 2</text:p>
          </table:table-cell>
          <table:table-cell table:style-name="ce9" office:value-type="string" table:number-columns-spanned="7" table:number-rows-spanned="1">
            <text:p>pas de convergence !!!</text:p>
          </table:table-cell>
          <table:covered-table-cell table:number-columns-repeated="4"/>
          <table:covered-table-cell table:number-columns-repeated="2" table:style-name="ce8"/>
          <table:table-cell table:style-name="ce8"/>
        </table:table-row>
        <table:table-row table:style-name="ro3">
          <table:covered-table-cell/>
          <table:table-cell office:value-type="string">
            <text:p>quad 2</text:p>
          </table:table-cell>
          <table:table-cell table:style-name="ce9" office:value-type="string" table:number-columns-spanned="7" table:number-rows-spanned="1">
            <text:p>pas de convergence !!!</text:p>
          </table:table-cell>
          <table:covered-table-cell table:number-columns-repeated="4"/>
          <table:covered-table-cell table:number-columns-repeated="2" table:style-name="ce8"/>
          <table:table-cell table:style-name="ce8"/>
        </table:table-row>
        <table:table-row table:style-name="ro5">
          <table:table-cell table:number-columns-repeated="2"/>
          <table:table-cell table:style-name="ce9" table:number-columns-repeated="8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style-name="ce9" office:value-type="string" table:number-columns-spanned="7" table:number-rows-spanned="1">
            <text:p>pas de convergence !!!</text:p>
          </table:table-cell>
          <table:covered-table-cell table:number-columns-repeated="4"/>
          <table:covered-table-cell table:number-columns-repeated="2" table:style-name="ce8"/>
          <table:table-cell table:style-name="ce8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.015224390427e+01</text:p>
          </table:table-cell>
          <table:table-cell office:value-type="string">
            <text:p>3.046711932956e-03</text:p>
          </table:table-cell>
          <table:table-cell table:style-name="ce9"/>
          <table:table-cell office:value-type="string">
            <text:p>1.015148222629e-02</text:p>
          </table:table-cell>
          <table:table-cell office:value-type="string">
            <text:p>-2.535014264135e-03</text:p>
          </table:table-cell>
          <table:table-cell table:style-name="ce12" table:formula="of:=[.J47]-1" office:value-type="float" office:value="-0.0025226988132">
            <text:p>-2,522698813200E-03</text:p>
          </table:table-cell>
          <table:table-cell table:style-name="ce8" office:value-type="float" office:value="4">
            <text:p>4</text:p>
          </table:table-cell>
          <table:table-cell table:style-name="ce14" office:value-type="float" office:value="0.9974773011868">
            <text:p>9,97E-001</text:p>
          </table:table-cell>
        </table:table-row>
        <table:table-row table:style-name="ro3">
          <table:covered-table-cell/>
          <table:table-cell office:value-type="string">
            <text:p>tria 2</text:p>
          </table:table-cell>
          <table:table-cell table:style-name="ce9" office:value-type="string" table:number-columns-spanned="7" table:number-rows-spanned="1">
            <text:p>pas de convergence !!!</text:p>
          </table:table-cell>
          <table:covered-table-cell table:number-columns-repeated="4"/>
          <table:covered-table-cell table:number-columns-repeated="2" table:style-name="ce8"/>
          <table:table-cell table:style-name="ce14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.017474380309e+01</text:p>
          </table:table-cell>
          <table:table-cell office:value-type="string">
            <text:p>3.860744754747e-03</text:p>
          </table:table-cell>
          <table:table-cell table:style-name="ce9"/>
          <table:table-cell office:value-type="string">
            <text:p>1.017377861691e-02</text:p>
          </table:table-cell>
          <table:table-cell office:value-type="string">
            <text:p>-2.539825206019e-03</text:p>
          </table:table-cell>
          <table:table-cell table:style-name="ce12" table:formula="of:=[.J49]-1" office:value-type="float" office:value="-0.00252935293300005">
            <text:p>-2,529352933000E-03</text:p>
          </table:table-cell>
          <table:table-cell table:style-name="ce8" office:value-type="float" office:value="68">
            <text:p>68</text:p>
          </table:table-cell>
          <table:table-cell table:style-name="ce14" office:value-type="float" office:value="0.997470647067">
            <text:p>9,97E-001</text:p>
          </table:table-cell>
        </table:table-row>
        <table:table-row table:style-name="ro5">
          <table:table-cell table:style-name="ce4" table:number-columns-repeated="2"/>
          <table:table-cell table:style-name="ce9" table:number-columns-repeated="6"/>
          <table:table-cell table:number-columns-repeated="2"/>
        </table:table-row>
        <table:table-row table:style-name="ro3" table:number-rows-repeated="3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1" office:value-type="string" table:number-columns-spanned="7" table:number-rows-spanned="1">
            <text:p>Plaque trouée</text:p>
          </table:table-cell>
          <table:covered-table-cell table:style-name="ce5"/>
          <table:covered-table-cell table:number-columns-repeated="5" table:style-name="Default"/>
          <table:table-cell table:number-columns-repeated="3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1_pt(r,0)</text:p>
          </table:table-cell>
          <table:table-cell table:style-name="ce2" office:value-type="string">
            <text:p>nb itérations</text:p>
          </table:table-cell>
          <table:table-cell table:style-name="ce8" office:value-type="string">
            <text:p>EPAISSEUR_MOY_FINALE</text:p>
          </table:table-cell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Valeur de référence</text:p>
          </table:table-cell>
          <table:covered-table-cell table:style-name="ce2"/>
          <table:table-cell table:style-name="ce7" table:number-columns-repeated="3"/>
          <table:table-cell table:style-name="ce13"/>
          <table:table-cell table:style-name="ce7"/>
          <table:table-cell table:style-name="ce8" table:number-columns-repeated="3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2.844191620266e+01</text:p>
          </table:table-cell>
          <table:table-cell office:value-type="string">
            <text:p>4.483603807114e+00</text:p>
          </table:table-cell>
          <table:table-cell office:value-type="string">
            <text:p>-9.629811017054e-03</text:p>
          </table:table-cell>
          <table:table-cell office:value-type="string">
            <text:p>2.066124247636e+01</text:p>
          </table:table-cell>
          <table:table-cell office:value-type="float" office:value="4">
            <text:p>4</text:p>
          </table:table-cell>
          <table:table-cell table:style-name="ce8" table:number-columns-repeated="3"/>
        </table:table-row>
        <table:table-row table:style-name="ro3">
          <table:table-cell table:style-name="ce2"/>
          <table:table-cell/>
          <table:table-cell table:style-name="ce9" table:number-columns-repeated="6"/>
          <table:table-cell table:style-name="ce8" table:number-columns-repeated="2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3.213686474446e+01</text:p>
          </table:table-cell>
          <table:table-cell office:value-type="string">
            <text:p>4.480021430476e+00</text:p>
          </table:table-cell>
          <table:table-cell office:value-type="string">
            <text:p>-8.989635317547e-03</text:p>
          </table:table-cell>
          <table:table-cell office:value-type="string">
            <text:p>2.065750780591e+01</text:p>
          </table:table-cell>
          <table:table-cell office:value-type="float" office:value="2">
            <text:p>2</text:p>
          </table:table-cell>
          <table:table-cell table:style-name="ce8" table:number-columns-repeated="3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2.816405875559e+01</text:p>
          </table:table-cell>
          <table:table-cell office:value-type="string">
            <text:p>3.904654597169e+00</text:p>
          </table:table-cell>
          <table:table-cell office:value-type="string">
            <text:p>-7.890656733847e-03</text:p>
          </table:table-cell>
          <table:table-cell office:value-type="string">
            <text:p>2.066416735895e+01</text:p>
          </table:table-cell>
          <table:table-cell office:value-type="float" office:value="2">
            <text:p>2</text:p>
          </table:table-cell>
          <table:table-cell table:style-name="ce8" table:number-columns-repeated="3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3.280450500680e+01</text:p>
          </table:table-cell>
          <table:table-cell office:value-type="string">
            <text:p>1.272156812918e+00</text:p>
          </table:table-cell>
          <table:table-cell office:value-type="string">
            <text:p>-8.376444816523e-03</text:p>
          </table:table-cell>
          <table:table-cell office:value-type="string">
            <text:p>2.068285791234e+01</text:p>
          </table:table-cell>
          <table:table-cell office:value-type="float" office:value="2">
            <text:p>2</text:p>
          </table:table-cell>
          <table:table-cell table:style-name="ce8"/>
          <table:table-cell table:style-name="ce8" office:value-type="string">
            <text:p>tps CPU + long</text:p>
          </table:table-cell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2.758307246862e+01</text:p>
          </table:table-cell>
          <table:table-cell office:value-type="string">
            <text:p>1.779920725330e+00</text:p>
          </table:table-cell>
          <table:table-cell office:value-type="string">
            <text:p>-7.234534504841e-03</text:p>
          </table:table-cell>
          <table:table-cell office:value-type="string">
            <text:p>2.068305697866e+01</text:p>
          </table:table-cell>
          <table:table-cell office:value-type="float" office:value="2">
            <text:p>2</text:p>
          </table:table-cell>
          <table:table-cell table:style-name="ce8"/>
          <table:table-cell table:style-name="ce8" office:value-type="string">
            <text:p>tps CPU + long</text:p>
          </table:table-cell>
          <table:table-cell/>
        </table:table-row>
        <table:table-row table:style-name="ro3">
          <table:table-cell table:number-columns-repeated="2"/>
          <table:table-cell table:style-name="ce9" table:number-columns-repeated="6"/>
          <table:table-cell table:style-name="ce8"/>
          <table:table-cell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office:value-type="string">
            <text:p>3.256174882294e+01</text:p>
          </table:table-cell>
          <table:table-cell office:value-type="string">
            <text:p>4.580667134436e+00</text:p>
          </table:table-cell>
          <table:table-cell table:style-name="ce12" table:formula="of:=[.H64]-1" office:value-type="float" office:value="-0.00906961457319999">
            <text:p>-9,069614573200E-03</text:p>
          </table:table-cell>
          <table:table-cell office:value-type="string">
            <text:p>2.064900563757e+01</text:p>
          </table:table-cell>
          <table:table-cell office:value-type="float" office:value="17">
            <text:p>17</text:p>
          </table:table-cell>
          <table:table-cell table:style-name="ce14" office:value-type="float" office:value="0.9909303854268">
            <text:p>9,91E-001</text:p>
          </table:table-cell>
          <table:table-cell table:style-name="ce8"/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2.843771925445e+01</text:p>
          </table:table-cell>
          <table:table-cell office:value-type="string">
            <text:p>3.955356035694e+00</text:p>
          </table:table-cell>
          <table:table-cell table:style-name="ce12" table:formula="of:=[.H65]-1" office:value-type="float" office:value="-0.00606079409839988">
            <text:p>-6,060794098400E-03</text:p>
          </table:table-cell>
          <table:table-cell office:value-type="string">
            <text:p>2.065568292880e+01</text:p>
          </table:table-cell>
          <table:table-cell office:value-type="float" office:value="14">
            <text:p>14</text:p>
          </table:table-cell>
          <table:table-cell table:style-name="ce14" office:value-type="float" office:value="0.9939392059016">
            <text:p>9,94E-001</text:p>
          </table:table-cell>
          <table:table-cell table:style-name="ce8"/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3.332194991333e+01</text:p>
          </table:table-cell>
          <table:table-cell office:value-type="string">
            <text:p>1.357163415860e+00</text:p>
          </table:table-cell>
          <table:table-cell table:style-name="ce12" table:formula="of:=[.H66]-1" office:value-type="float" office:value="-0.00762460565079992">
            <text:p>-7,624605650800E-03</text:p>
          </table:table-cell>
          <table:table-cell office:value-type="string">
            <text:p>2.067428708918e+01</text:p>
          </table:table-cell>
          <table:table-cell office:value-type="float" office:value="14">
            <text:p>14</text:p>
          </table:table-cell>
          <table:table-cell table:style-name="ce14" office:value-type="float" office:value="0.9923753943492">
            <text:p>9,92E-001</text:p>
          </table:table-cell>
          <table:table-cell table:style-name="ce8" office:value-type="string">
            <text:p>tps CPU ++ long</text:p>
          </table:table-cell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2.784155427596e+01</text:p>
          </table:table-cell>
          <table:table-cell office:value-type="string">
            <text:p>1.806456245890e+00</text:p>
          </table:table-cell>
          <table:table-cell table:style-name="ce12" table:formula="of:=[.H67]-1" office:value-type="float" office:value="-0.00622223896630003">
            <text:p>-6,222238966300E-03</text:p>
          </table:table-cell>
          <table:table-cell office:value-type="string">
            <text:p>2.067458251068e+01</text:p>
          </table:table-cell>
          <table:table-cell office:value-type="float" office:value="14">
            <text:p>14</text:p>
          </table:table-cell>
          <table:table-cell table:style-name="ce14" office:value-type="float" office:value="0.9937777610337">
            <text:p>9,94E-001</text:p>
          </table:table-cell>
          <table:table-cell table:style-name="ce8" table:number-columns-repeated="2"/>
        </table:table-row>
        <table:table-row table:style-name="ro3">
          <table:table-cell table:style-name="ce4" table:number-columns-repeated="2"/>
          <table:table-cell table:style-name="ce9" table:number-columns-repeated="6"/>
          <table:table-cell table:style-name="ce8" table:number-columns-repeated="2"/>
        </table:table-row>
      </table:table>
      <table:table table:name="Viscoélasticité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3"/>
          <table:table-cell table:style-name="ce11" office:value-type="string" table:number-columns-spanned="2" table:number-rows-spanned="1">
            <text:p>Loi de comportement viscoélastique</text:p>
          </table:table-cell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9">
          <table:table-cell table:style-name="Default" office:value-type="string" table:number-columns-spanned="5" table:number-rows-spanned="1">
            <text:p>Loi viscoélastique : E = 1000 MPa , nu = 0,25 , mu = 1000 PMa.s</text:p>
            <text:p>Type de charge 3 (échelon), temps final 10s</text:p>
            <text:p>10 incréments de charge</text:p>
            <text:p>Critère convergence 0,1%</text:p>
          </table:table-cell>
          <table:covered-table-cell table:number-columns-repeated="2" table:style-name="Default"/>
          <table:covered-table-cell table:style-name="ce11"/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" office:value-type="string" table:number-columns-spanned="7" table:number-rows-spanned="1">
            <text:p>Traction (temps final)</text:p>
          </table:table-cell>
          <table:covered-table-cell table:style-name="ce5"/>
          <table:covered-table-cell table:number-columns-repeated="5" table:style-name="Default"/>
          <table:table-cell table:style-name="Default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logarithme11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1_pt(100,0)</text:p>
          </table:table-cell>
          <table:table-cell table:style-name="ce2" office:value-type="string">
            <text:p>time user</text:p>
          </table:table-cell>
          <table:table-cell office:value-type="string">
            <text:p>EPAISSEUR_MOY_FINALE</text:p>
          </table:table-cell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Valeur de référence</text:p>
          </table:table-cell>
          <table:covered-table-cell table:style-name="ce2"/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style-name="ce5" table:formula="of:=100*(1+10/1000+10*10/1000)" office:value-type="float" office:value="111">
            <text:p>111</text:p>
          </table:table-cell>
          <table:table-cell table:style-name="ce7"/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10.00020441246</text:p>
          </table:table-cell>
          <table:table-cell office:value-type="string">
            <text:p>0.07809782423658</text:p>
          </table:table-cell>
          <table:table-cell office:value-type="string">
            <text:p>-0.03654869763711</text:p>
          </table:table-cell>
          <table:table-cell office:value-type="string">
            <text:p>108.1228476844</text:p>
          </table:table-cell>
          <table:table-cell office:value-type="float" office:value="6.57">
            <text:p>6,57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2"/>
          <table:table-cell/>
          <table:table-cell table:style-name="ce9" table:number-columns-repeated="6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10.44956847987</text:p>
          </table:table-cell>
          <table:table-cell office:value-type="string">
            <text:p>0.08335290676492</text:p>
          </table:table-cell>
          <table:table-cell office:value-type="string">
            <text:p>-0.03337461246792</text:p>
          </table:table-cell>
          <table:table-cell office:value-type="string">
            <text:p>108.6925324171</text:p>
          </table:table-cell>
          <table:table-cell office:value-type="float" office:value="1.9">
            <text:p>1,9</text:p>
          </table:table-cell>
          <table:table-cell table:style-name="Default"/>
          <table:table-cell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0.44956847987</text:p>
          </table:table-cell>
          <table:table-cell office:value-type="string">
            <text:p>0.08335290676492</text:p>
          </table:table-cell>
          <table:table-cell office:value-type="string">
            <text:p>-0.03337461246792</text:p>
          </table:table-cell>
          <table:table-cell office:value-type="string">
            <text:p>108.6925324171</text:p>
          </table:table-cell>
          <table:table-cell office:value-type="float" office:value="3.82">
            <text:p>3,82</text:p>
          </table:table-cell>
          <table:table-cell table:style-name="Default"/>
          <table:table-cell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0.44956847987</text:p>
          </table:table-cell>
          <table:table-cell office:value-type="string">
            <text:p>0.08335290676492</text:p>
          </table:table-cell>
          <table:table-cell office:value-type="string">
            <text:p>-0.03337461246792</text:p>
          </table:table-cell>
          <table:table-cell office:value-type="string">
            <text:p>108.6925324171</text:p>
          </table:table-cell>
          <table:table-cell office:value-type="float" office:value="6.77">
            <text:p>6,77</text:p>
          </table:table-cell>
          <table:table-cell table:style-name="Default"/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5">
          <table:table-cell table:number-columns-repeated="2"/>
          <table:table-cell table:style-name="ce9" table:number-columns-repeated="6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office:value-type="string">
            <text:p>10.3754174356</text:p>
          </table:table-cell>
          <table:table-cell office:value-type="string">
            <text:p>0.07996670945841</text:p>
          </table:table-cell>
          <table:table-cell office:value-type="string">
            <text:p>-0.0374521157469</text:p>
          </table:table-cell>
          <table:table-cell table:style-name="ce12" office:value-type="string">
            <text:p>108.3250801766</text:p>
          </table:table-cell>
          <table:table-cell office:value-type="float" office:value="0.88">
            <text:p>0,88</text:p>
          </table:table-cell>
          <table:table-cell table:style-name="ce14"/>
          <table:table-cell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0.37539863955</text:p>
          </table:table-cell>
          <table:table-cell office:value-type="string">
            <text:p>0.0799625811583</text:p>
          </table:table-cell>
          <table:table-cell office:value-type="string">
            <text:p>-0.03745007098252</text:p>
          </table:table-cell>
          <table:table-cell table:style-name="ce12" office:value-type="string">
            <text:p>108.3246533086</text:p>
          </table:table-cell>
          <table:table-cell office:value-type="float" office:value="1.93">
            <text:p>1,93</text:p>
          </table:table-cell>
          <table:table-cell table:style-name="ce14"/>
          <table:table-cell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0.37542781798</text:p>
          </table:table-cell>
          <table:table-cell office:value-type="string">
            <text:p>0.07996767805196</text:p>
          </table:table-cell>
          <table:table-cell office:value-type="string">
            <text:p>-0.03745296153117</text:p>
          </table:table-cell>
          <table:table-cell table:style-name="ce12" office:value-type="string">
            <text:p>108.3252144454</text:p>
          </table:table-cell>
          <table:table-cell office:value-type="float" office:value="5.98">
            <text:p>5,98</text:p>
          </table:table-cell>
          <table:table-cell table:style-name="ce14"/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0.37539863955</text:p>
          </table:table-cell>
          <table:table-cell office:value-type="string">
            <text:p>0.0799625811583</text:p>
          </table:table-cell>
          <table:table-cell office:value-type="string">
            <text:p>-0.03745007098252</text:p>
          </table:table-cell>
          <table:table-cell table:style-name="ce12" office:value-type="string">
            <text:p>108.3246533086</text:p>
          </table:table-cell>
          <table:table-cell office:value-type="float" office:value="9.78">
            <text:p>9,78</text:p>
          </table:table-cell>
          <table:table-cell table:style-name="ce14"/>
          <table:table-cell table:number-columns-repeated="2"/>
        </table:table-row>
        <table:table-row table:style-name="ro5">
          <table:table-cell table:style-name="ce4" table:number-columns-repeated="2"/>
          <table:table-cell table:style-name="ce10" table:number-columns-repeated="6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1" office:value-type="string" table:number-columns-spanned="7" table:number-rows-spanned="1">
            <text:p>Cisaillement</text:p>
          </table:table-cell>
          <table:covered-table-cell table:style-name="ce5"/>
          <table:covered-table-cell table:number-columns-repeated="5" table:style-name="Default"/>
          <table:table-cell table:style-name="Default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time user</text:p>
          </table:table-cell>
          <table:table-cell office:value-type="string">
            <text:p>EPAISSEUR_MOY_FINALE</text:p>
          </table:table-cell>
          <table:table-cell table:number-columns-repeated="2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table:number-columns-repeated="8"/>
        </table:table-row>
        <table:table-row table:style-name="ro5">
          <table:table-cell table:style-name="ce2"/>
          <table:table-cell/>
          <table:table-cell table:style-name="ce9" table:number-columns-repeated="6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table:number-columns-repeated="8"/>
        </table:table-row>
        <table:table-row table:style-name="ro3">
          <table:covered-table-cell/>
          <table:table-cell office:value-type="string">
            <text:p>quad 1</text:p>
          </table:table-cell>
          <table:table-cell table:number-columns-repeated="8"/>
        </table:table-row>
        <table:table-row table:style-name="ro3">
          <table:covered-table-cell/>
          <table:table-cell office:value-type="string">
            <text:p>tria 2</text:p>
          </table:table-cell>
          <table:table-cell table:number-columns-repeated="8"/>
        </table:table-row>
        <table:table-row table:style-name="ro3">
          <table:covered-table-cell/>
          <table:table-cell office:value-type="string">
            <text:p>quad 2</text:p>
          </table:table-cell>
          <table:table-cell table:number-columns-repeated="8"/>
        </table:table-row>
        <table:table-row table:style-name="ro5">
          <table:table-cell table:number-columns-repeated="2"/>
          <table:table-cell table:style-name="ce9" table:number-columns-repeated="6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number-columns-repeated="3"/>
          <table:table-cell table:style-name="ce12"/>
          <table:table-cell/>
          <table:table-cell table:style-name="ce14"/>
          <table:table-cell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table:number-columns-repeated="3"/>
          <table:table-cell table:style-name="ce12"/>
          <table:table-cell/>
          <table:table-cell table:style-name="ce14"/>
          <table:table-cell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table:number-columns-repeated="3"/>
          <table:table-cell table:style-name="ce12"/>
          <table:table-cell/>
          <table:table-cell table:style-name="ce14"/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table:number-columns-repeated="3"/>
          <table:table-cell table:style-name="ce12"/>
          <table:table-cell/>
          <table:table-cell table:style-name="ce14"/>
          <table:table-cell table:number-columns-repeated="2"/>
        </table:table-row>
        <table:table-row table:style-name="ro5">
          <table:table-cell table:style-name="ce4" table:number-columns-repeated="2"/>
          <table:table-cell table:style-name="ce9" table:number-columns-repeated="5"/>
          <table:table-cell table:style-name="ce10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1" office:value-type="string" table:number-columns-spanned="7" table:number-rows-spanned="1">
            <text:p>Cylindre sous pression</text:p>
          </table:table-cell>
          <table:covered-table-cell table:style-name="ce5"/>
          <table:covered-table-cell table:number-columns-repeated="5" table:style-name="Default"/>
          <table:table-cell table:style-name="Default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E1</text:p>
          </table:table-cell>
          <table:table-cell table:style-name="ce2" office:value-type="string">
            <text:p>E2</text:p>
          </table:table-cell>
          <table:table-cell table:style-name="ce2" office:value-type="string">
            <text:p>E3</text:p>
          </table:table-cell>
          <table:table-cell table:style-name="ce2" office:value-type="string">
            <text:p>time user</text:p>
          </table:table-cell>
          <table:table-cell table:style-name="ce8" office:value-type="string">
            <text:p>EPAISSEUR_MOY_FINALE</text:p>
          </table:table-cell>
        </table:table-row>
        <table:table-row table:style-name="ro7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table:number-columns-repeated="6"/>
          <table:table-cell table:style-name="ce8" table:number-columns-repeated="2"/>
        </table:table-row>
        <table:table-row table:style-name="ro8">
          <table:table-cell table:style-name="ce2"/>
          <table:table-cell/>
          <table:table-cell table:style-name="ce9" table:number-columns-repeated="8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table:number-columns-repeated="2"/>
          <table:table-cell table:style-name="ce9"/>
          <table:table-cell table:number-columns-repeated="3"/>
          <table:table-cell table:style-name="ce8"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table:number-columns-repeated="2"/>
          <table:table-cell table:style-name="ce9"/>
          <table:table-cell table:number-columns-repeated="3"/>
          <table:table-cell table:style-name="ce8"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table:style-name="ce9" table:number-columns-spanned="7" table:number-rows-spanned="1"/>
          <table:covered-table-cell table:number-columns-repeated="5"/>
          <table:covered-table-cell table:style-name="ce8"/>
          <table:table-cell table:style-name="ce8"/>
        </table:table-row>
        <table:table-row table:style-name="ro3">
          <table:covered-table-cell/>
          <table:table-cell office:value-type="string">
            <text:p>quad 2</text:p>
          </table:table-cell>
          <table:table-cell table:style-name="ce9" table:number-columns-spanned="7" table:number-rows-spanned="1"/>
          <table:covered-table-cell table:number-columns-repeated="5"/>
          <table:covered-table-cell table:style-name="ce8"/>
          <table:table-cell table:style-name="ce8"/>
        </table:table-row>
        <table:table-row table:style-name="ro5">
          <table:table-cell table:number-columns-repeated="2"/>
          <table:table-cell table:style-name="ce9" table:number-columns-repeated="8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style-name="ce9" table:number-columns-spanned="7" table:number-rows-spanned="1"/>
          <table:covered-table-cell table:number-columns-repeated="5"/>
          <table:covered-table-cell table:style-name="ce8"/>
          <table:table-cell table:style-name="ce8"/>
        </table:table-row>
        <table:table-row table:style-name="ro3">
          <table:covered-table-cell/>
          <table:table-cell office:value-type="string">
            <text:p>quad 1</text:p>
          </table:table-cell>
          <table:table-cell table:number-columns-repeated="2"/>
          <table:table-cell table:style-name="ce9"/>
          <table:table-cell table:number-columns-repeated="2"/>
          <table:table-cell table:style-name="ce12"/>
          <table:table-cell table:style-name="ce8"/>
          <table:table-cell table:style-name="ce14"/>
        </table:table-row>
        <table:table-row table:style-name="ro3">
          <table:covered-table-cell/>
          <table:table-cell office:value-type="string">
            <text:p>tria 2</text:p>
          </table:table-cell>
          <table:table-cell table:style-name="ce9" table:number-columns-spanned="7" table:number-rows-spanned="1"/>
          <table:covered-table-cell table:number-columns-repeated="5"/>
          <table:covered-table-cell table:style-name="ce8"/>
          <table:table-cell table:style-name="ce14"/>
        </table:table-row>
        <table:table-row table:style-name="ro3">
          <table:covered-table-cell/>
          <table:table-cell office:value-type="string">
            <text:p>quad 2</text:p>
          </table:table-cell>
          <table:table-cell table:number-columns-repeated="2"/>
          <table:table-cell table:style-name="ce9"/>
          <table:table-cell table:number-columns-repeated="2"/>
          <table:table-cell table:style-name="ce12"/>
          <table:table-cell table:style-name="ce8"/>
          <table:table-cell table:style-name="ce14"/>
        </table:table-row>
        <table:table-row table:style-name="ro5">
          <table:table-cell table:style-name="ce4" table:number-columns-repeated="2"/>
          <table:table-cell table:style-name="ce9" table:number-columns-repeated="6"/>
          <table:table-cell table:number-columns-repeated="2"/>
        </table:table-row>
        <table:table-row table:style-name="ro3" table:number-rows-repeated="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1" office:value-type="string" table:number-columns-spanned="7" table:number-rows-spanned="1">
            <text:p>Plaque trouée</text:p>
          </table:table-cell>
          <table:covered-table-cell table:style-name="ce5"/>
          <table:covered-table-cell table:number-columns-repeated="5" table:style-name="Default"/>
          <table:table-cell table:style-name="Default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UX_pt(r,0)</text:p>
          </table:table-cell>
          <table:table-cell table:style-name="ce2" office:value-type="string">
            <text:p>time user</text:p>
          </table:table-cell>
          <table:table-cell office:value-type="string">
            <text:p>EPAISSEUR_MOY_FINALE</text:p>
          </table:table-cell>
          <table:table-cell table:number-columns-repeated="2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table:number-columns-repeated="6"/>
          <table:table-cell table:style-name="ce8" table:number-columns-repeated="2"/>
        </table:table-row>
        <table:table-row table:style-name="ro3">
          <table:table-cell table:style-name="ce2"/>
          <table:table-cell/>
          <table:table-cell table:style-name="ce9" table:number-columns-repeated="6"/>
          <table:table-cell table:style-name="ce8" table:number-columns-repeated="2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table:number-columns-repeated="6"/>
          <table:table-cell table:style-name="ce8"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table:number-columns-repeated="6"/>
          <table:table-cell table:style-name="ce8"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table:number-columns-repeated="6"/>
          <table:table-cell table:style-name="ce8"/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table-cell table:number-columns-repeated="6"/>
          <table:table-cell table:style-name="ce8"/>
          <table:table-cell/>
        </table:table-row>
        <table:table-row table:style-name="ro3">
          <table:table-cell table:number-columns-repeated="2"/>
          <table:table-cell table:style-name="ce9" table:number-columns-repeated="6"/>
          <table:table-cell table:style-name="ce8"/>
          <table:table-cell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 table:style-name="ce8"/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 table:style-name="ce8"/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 table:style-name="ce8"/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 table:style-name="ce8" table:number-columns-repeated="2"/>
        </table:table-row>
        <table:table-row table:style-name="ro3">
          <table:table-cell table:style-name="ce4" table:number-columns-repeated="2"/>
          <table:table-cell table:style-name="ce9" table:number-columns-repeated="6"/>
          <table:table-cell table:style-name="ce8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scientific-number number:decimal-places="12" number:min-integer-digits="1" number:min-exponent-digits="2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1/05/2015</text:date>, <text:time>11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7M50S</meta:editing-duration>
    <meta:editing-cycles>36</meta:editing-cycles>
    <meta:generator>OpenOffice/4.1.1$Win32 OpenOffice.org_project/411m6$Build-9775</meta:generator>
    <dc:date>2015-05-01T11:18:23.61</dc:date>
    <dc:creator>Frank Petitjean</dc:creator>
    <meta:document-statistic meta:table-count="2" meta:cell-count="416" meta:object-count="0"/>
    <meta:user-defined meta:name="Info 1"/>
    <meta:user-defined meta:name="Info 2"/>
    <meta:user-defined meta:name="Info 3"/>
    <meta:user-defined meta:name="Info 4"/>
  </office:meta>
</office:document-meta>
</file>